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vertical-align="baseline" fo:line-height="0.3472in" fo:margin-left="-0.127in" fo:margin-right="-0.7284in" fo:text-indent="-0.009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style:vertical-align="baseline" fo:line-height="0.3472in" fo:margin-left="-0.127in" fo:margin-right="-0.7284in" fo:text-indent="-0.009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ableColumn16" style:family="table-column">
      <style:table-column-properties style:column-width="0.5729in" style:use-optimal-column-width="false"/>
    </style:style>
    <style:style style:name="TableColumn17" style:family="table-column">
      <style:table-column-properties style:column-width="0.0076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1.0486in" style:use-optimal-column-width="false"/>
    </style:style>
    <style:style style:name="TableColumn24" style:family="table-column">
      <style:table-column-properties style:column-width="0.9194in" style:use-optimal-column-width="false"/>
    </style:style>
    <style:style style:name="Table15" style:family="table">
      <style:table-properties style:width="6.6826in" style:rel-width="100.16%" fo:margin-left="0in" table:align="center"/>
    </style:style>
    <style:style style:name="TableRow25" style:family="table-row">
      <style:table-row-properties style:min-row-height="0.4125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baseline" fo:line-height="0.3333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3833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baseline" fo:line-height="0.3333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 style:vertical-align="baseline" fo:line-height="0.3333in"/>
      <style:text-properties style:font-name="標楷體" style:font-name-asian="標楷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baseline" fo:line-height="0.3333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Row54" style:family="table-row">
      <style:table-row-properties style:min-row-height="0.5048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 style:vertical-align="baseline" fo:line-height="0.1805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baseline" fo:line-height="0.1805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fo:font-size="11pt" style:font-size-asian="11pt"/>
    </style:style>
    <style:style style:name="P74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fo:font-size="11pt" style:font-size-asian="11pt"/>
    </style:style>
    <style:style style:name="TableRow75" style:family="table-row">
      <style:table-row-properties style:min-row-height="0.5118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118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/>
    </style:style>
    <style:style style:name="TableRow109" style:family="table-row">
      <style:table-row-properties style:min-row-height="0.5118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26" style:family="table-row">
      <style:table-row-properties style:min-row-height="0.5118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vertical-align="baseline"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43" style:family="table-row">
      <style:table-row-properties style:min-row-height="0.5118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60" style:family="table-row">
      <style:table-row-properties style:min-row-height="0.5118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77" style:family="table-row">
      <style:table-row-properties style:min-row-height="0.5118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94" style:family="table-row">
      <style:table-row-properties style:min-row-height="0.5118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211" style:family="table-row">
      <style:table-row-properties style:min-row-height="0.5118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228" style:family="table-row">
      <style:table-row-properties style:min-row-height="0.5118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245" style:family="table-row">
      <style:table-row-properties style:min-row-height="0.6833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7" style:parent-style-name="清單段落" style:family="paragraph">
      <style:text-properties style:font-name="標楷體" style:font-name-asian="標楷體"/>
    </style:style>
    <style:style style:name="P248" style:parent-style-name="清單段落" style:family="paragraph"/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清單段落" style:family="paragraph">
      <style:text-properties style:font-name="標楷體" style:font-name-asian="標楷體"/>
    </style:style>
    <style:style style:name="P251" style:parent-style-name="清單段落" style:family="paragraph"/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fo:color="#FF0000" style:font-size-complex="12pt"/>
    </style:style>
    <style:style style:name="T255" style:parent-style-name="預設段落字型" style:family="text">
      <style:text-properties style:font-name="標楷體" style:font-name-asian="標楷體" fo:color="#FF0000" style:font-size-complex="12pt"/>
    </style:style>
    <style:style style:name="T256" style:parent-style-name="預設段落字型" style:family="text">
      <style:text-properties style:font-name="標楷體" style:font-name-asian="標楷體" fo:color="#FF0000" style:font-size-complex="12pt"/>
    </style:style>
    <style:style style:name="T257" style:parent-style-name="預設段落字型" style:family="text">
      <style:text-properties style:font-name="標楷體" style:font-name-asian="標楷體" fo:color="#FF0000" style:font-size-complex="12pt"/>
    </style:style>
    <style:style style:name="T258" style:parent-style-name="預設段落字型" style:family="text">
      <style:text-properties style:font-name="標楷體" style:font-name-asian="標楷體" fo:color="#FF0000" style:font-size-complex="12pt"/>
    </style:style>
    <style:style style:name="T259" style:parent-style-name="預設段落字型" style:family="text">
      <style:text-properties style:font-name="標楷體" style:font-name-asian="標楷體" fo:color="#FF0000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清單段落" style:family="paragraph"/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fo:color="#FF0000" style:font-size-complex="12pt"/>
    </style:style>
    <style:style style:name="T276" style:parent-style-name="預設段落字型" style:family="text">
      <style:text-properties style:font-name="標楷體" style:font-name-asian="標楷體" fo:color="#FF0000" style:font-size-complex="12pt"/>
    </style:style>
    <style:style style:name="T277" style:parent-style-name="預設段落字型" style:family="text">
      <style:text-properties style:font-name="標楷體" style:font-name-asian="標楷體" fo:color="#FF0000" style:font-size-complex="12pt"/>
    </style:style>
    <style:style style:name="T278" style:parent-style-name="預設段落字型" style:family="text">
      <style:text-properties style:font-name="標楷體" style:font-name-asian="標楷體" fo:color="#FF0000" style:font-size-complex="12pt"/>
    </style:style>
    <style:style style:name="T279" style:parent-style-name="預設段落字型" style:family="text">
      <style:text-properties style:font-name="標楷體" style:font-name-asian="標楷體" fo:color="#FF0000" style:font-size-complex="12pt"/>
    </style:style>
    <style:style style:name="T280" style:parent-style-name="預設段落字型" style:family="text">
      <style:text-properties style:font-name="標楷體" style:font-name-asian="標楷體" fo:color="#FF0000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text-align="justify" style:vertical-align="baseline" fo:line-height="0.2777in"/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letter-kerning="false" style:font-size-complex="12pt"/>
    </style:style>
    <style:style style:name="P290" style:parent-style-name="內文" style:family="paragraph">
      <style:paragraph-properties style:snap-to-layout-grid="false" style:vertical-align="baseline" fo:line-height="0.3333in" fo:margin-left="0.55in" fo:text-indent="-0.3833in">
        <style:tab-stops/>
      </style:paragraph-properties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附件一</text:span><text:span text:style-name="T3">:</text:span><text:span text:style-name="T4">學校報名總表</text:span></text:p>
      <text:p text:style-name="P5"><text:span text:style-name="T6"><text:s text:c="7"/></text:span><text:span text:style-name="T7">臺北市</text:span><text:span text:style-name="T8">114</text:span><text:span text:style-name="T9">年度多元</text:span><text:span text:style-name="T10">文化繪本親子共讀心得徵件</text:span><text:span text:style-name="T11">活動報名總表</text:span><text:span text:style-name="T12"><text:s/></text:span></text:p>
      <text:p text:style-name="P13"><text:s text:c="35"/><text:span text:style-name="T14">國中組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學校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班級數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公文聯絡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承辦人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h text:style-name="P46" text:outline-level="2">電話</text:h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<text:span text:style-name="T51">電子信箱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作品</text:p>
            <text:p text:style-name="P57"><text:span text:style-name="T58">序號</text:span></text:p>
          </table:table-cell>
          <table:table-cell table:style-name="TableCell59" table:number-columns-spanned="2">
            <text:p text:style-name="P60">作<text:s/>品<text:s/>名<text:s/>稱</text:p>
          </table:table-cell>
          <table:covered-table-cell/>
          <table:table-cell table:style-name="TableCell61">
            <text:p text:style-name="P62">年</text:p>
          </table:table-cell>
          <table:table-cell table:style-name="TableCell63">
            <text:p text:style-name="P64">班</text:p>
          </table:table-cell>
          <table:table-cell table:style-name="TableCell65">
            <text:p text:style-name="P66">學生姓名</text:p>
          </table:table-cell>
          <table:table-cell table:style-name="TableCell67">
            <text:p text:style-name="P68">家長姓名</text:p>
          </table:table-cell>
          <table:table-cell table:style-name="TableCell69">
            <text:p text:style-name="P70"><text:span text:style-name="T71">指導老師</text:span></text:p>
          </table:table-cell>
          <table:table-cell table:style-name="TableCell72">
            <text:p text:style-name="P73">作品編號</text:p>
            <text:p text:style-name="P74">(此欄勿填)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9">
            <text:list text:style-name="LFO1" text:continue-numbering="true">
              <text:list-item>
                <text:p text:style-name="P247">請各校詳閱活動計畫，報名表可依各校送件數量自行調整表格。</text:p>
              </text:list-item>
              <text:list-item>
                <text:p text:style-name="P248"><text:span text:style-name="T249">本表請用標楷體打字。</text:span></text:p>
              </text:list-item>
              <text:list-item>
                <text:p text:style-name="P250">本報名表須提供電子檔，承辦單位將直接引用，資料請務必正確。</text:p>
              </text:list-item>
              <text:list-item>
                <text:p text:style-name="P251"><text:span text:style-name="T252">請</text:span><text:span text:style-name="T253">於</text:span><text:span text:style-name="T254">114</text:span><text:span text:style-name="T255">年</text:span><text:span text:style-name="T256">4</text:span><text:span text:style-name="T257">月</text:span><text:span text:style-name="T258">11</text:span><text:span text:style-name="T259">日</text:span><text:span text:style-name="T260">前將</text:span><text:span text:style-name="T261">報名表</text:span><text:span text:style-name="T262">word</text:span><text:span text:style-name="T263">檔及參賽作品掃描</text:span><text:span text:style-name="T264">PDF</text:span><text:span text:style-name="T265">檔以夾帶附件之方式寄至</text:span><text:span text:style-name="T266"><text:s text:c="2"/>d00150@ww2.zzes.tp.edu.tw</text:span><text:span text:style-name="T267">，信件主旨：</text:span><text:span text:style-name="T268">114</text:span><text:span text:style-name="T269">年</text:span><text:span text:style-name="T270">oo</text:span><text:span text:style-name="T271">國中親子共讀心得徵件報名資料。</text:span></text:p>
              </text:list-item>
              <text:list-item>
                <text:p text:style-name="P272"><text:span text:style-name="T273">核章紙本連同相關報名作品及文件請</text:span><text:span text:style-name="T274">於</text:span><text:span text:style-name="T275">114</text:span><text:span text:style-name="T276">年</text:span><text:span text:style-name="T277">4</text:span><text:span text:style-name="T278">月</text:span><text:span text:style-name="T279">11</text:span><text:span text:style-name="T280">日</text:span><text:span text:style-name="T281">前</text:span><text:span text:style-name="T282">寄送至舊莊國小（</text:span><text:span text:style-name="T283">聯絡箱</text:span><text:span text:style-name="T284">071</text:span><text:span text:style-name="T285">）輔導室</text:span><text:span text:style-name="T286">許琪雅主任。</text:span></text:p>
              </text:list-item>
            </text:list>
            <text:p text:style-name="P287"><text:span text:style-name="T288">6.</text:span><text:span text:style-name="T289">相關報名文件及參賽作品均不退還，請自行留底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<text:span text:style-name="T291">承辦人</text:span><text:span text:style-name="T292"><text:s text:c="21"/></text:span><text:span text:style-name="T293">單位主管</text:span><text:span text:style-name="T294"><text:s text:c="23"/></text:span><text:span text:style-name="T295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3-11T04:55:00Z</meta:creation-date>
    <dc:date>2025-03-11T04:55:00Z</dc:date>
    <meta:print-date>2022-03-04T07:4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4" meta:character-count="566" meta:row-count="4" meta:non-whitespace-character-count="483"/>
  </office:meta>
</office:document-meta>
</file>